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 Narrow" fo:font-size="16pt" style:font-size-asian="16pt" style:font-size-complex="16pt"/>
    </style:style>
    <style:style style:name="T8" style:parent-style-name="Domyślnaczcionkaakapitu" style:family="text">
      <style:text-properties style:font-name="Arial Narrow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 Narrow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style:font-name="Arial Narrow"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style:font-name="Arial Narrow" fo:font-size="16pt" style:font-size-asian="16pt" style:font-size-complex="16pt"/>
    </style:style>
    <style:style style:name="T15" style:parent-style-name="Domyślnaczcionkaakapitu" style:family="text">
      <style:text-properties style:font-name="Arial Narrow" fo:font-size="16pt" style:font-size-asian="16pt" style:font-size-complex="16pt"/>
    </style:style>
    <style:style style:name="T16" style:parent-style-name="Domyślnaczcionkaakapitu" style:family="text">
      <style:text-properties style:font-name="Arial Narrow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Arial Narrow" fo:font-size="16pt" style:font-size-asian="16pt" style:font-size-complex="16pt"/>
    </style:style>
    <style:style style:name="P18" style:parent-style-name="Standard" style:family="paragraph">
      <style:paragraph-properties fo:text-align="justify" fo:text-indent="0.4923in"/>
      <style:text-properties style:font-name="Arial Narrow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Arial Narrow" fo:font-size="16pt" style:font-size-asian="16pt" style:font-size-complex="16pt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Domyślnaczcionkaakapitu" style:family="text">
      <style:text-properties style:font-name="Arial Narrow" fo:font-size="16pt" style:font-size-asian="16pt" style:font-size-complex="16pt"/>
    </style:style>
    <style:style style:name="T22" style:parent-style-name="Domyślnaczcionkaakapitu" style:family="text">
      <style:text-properties style:font-name="Arial Narrow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 Narrow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 Narrow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Arial Narrow" fo:font-size="16pt" style:font-size-asian="16pt" style:font-size-complex="16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 Narrow"/>
    </style:style>
    <style:style style:name="T28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>24 luty 2023r.</text:p>
      <text:p text:style-name="P2"/>
      <text:p text:style-name="P3"/>
      <text:p text:style-name="P4">Szanowni Państwo !</text:p>
      <text:p text:style-name="P5"/>
      <text:p text:style-name="P6"><text:span text:style-name="T7"><text:s text:c="11"/>Drakońskie podwyżki cen jakie <text:s/>za sprawą producentów ciepła <text:s/>od drugiego kwartału ubiegłego roku nas dotykają sprawiają, że poziom wytrzymałości <text:s/>społecznej osiąga kres. Władze centralne świadome tego faktu <text:s/>dokonały bezpośrednich rekompensat dla <text:s/>indywidualnych gospodarstw przede wszystkim do węgla i gazu ziemnego, pomijając całkowicie odbiorców zbiorowych ciepła sieciowego (mieszkańcy budynków zbiorowego zamieszkania). W mniemaniu władz centralnych spółdzielnie mieszkaniowe, wspólnoty oraz inne związki mieszkaniowe zostały objęte w stopniu wystarczającym ustawowym ograniczeniem maksymalnego poziomu cen. <text:s/>Jednak wartość <text:s/>tej mniemanej ochrony została ustalona na takim pułapie, że faktyczna ochrona<text:s/></text:span><text:span text:style-name="T8">jest fikcją</text:span><text:span text:style-name="T9">, a skutek jedynie propagandowy.</text:span></text:p>
      <text:p text:style-name="P10"><text:s text:c="6"/></text:p>
      <text:p text:style-name="P11"><text:span text:style-name="T12"><text:s/></text:span><text:span text:style-name="T13"><text:tab/></text:span><text:span text:style-name="T14">W tym stanie rzeczy z zadowoleniem przyłączamy się do ogólnopolskiej petycji<text:s/></text:span><text:span text:style-name="T15">koordynowanej przez Instytut Gospodarki Nieruchomościami,<text:s/></text:span><text:span text:style-name="T16">z żądaniem objęcia rekompensatami bezpośrednimi również wszystkich właścicieli oraz użytkowników lokali mieszkalnych stanowiących spółdzielnie mieszkaniowe, wspólnoty oraz inne związki mieszkaniowe.</text:span></text:p>
      <text:p text:style-name="P17"><text:s text:c="5"/></text:p>
      <text:p text:style-name="P18">Przekazując Państwu w załączeniu treść petycji wyrażamy przekonanie, że tylko zbiorowym wysiłkiem oraz solidarnym działaniem możemy osiągnąć zamierzone, sprawiedliwe cele. <text:s/></text:p>
      <text:p text:style-name="P19"><text:s text:c="6"/></text:p>
      <text:p text:style-name="P20"><text:span text:style-name="T21"><text:s/>Dlatego też, z uwagi na określone ściśle <text:s/>przez koordynatora kolejne etapy działań, apelujemy o podpisanie tej petycji oraz dostarczenie jej do Administracji <text:s text:c="28"/>w<text:s/></text:span><text:span text:style-name="T22">nieprzekraczalnym terminie<text:s/></text:span><text:span text:style-name="T23">10 marca 2023</text:span><text:span text:style-name="T24"><text:s/>r.</text:span></text:p>
      <text:p text:style-name="P25"/>
      <text:p text:style-name="P26"><text:span text:style-name="T27"><text:s text:c="92"/></text:span><text:span text:style-name="T28">Z poważaniem</text:span><text:span text:style-name="T2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81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N Instytut Gospodarki Nieruchomościami</dc:creator>
    <meta:creation-date>2023-02-20T12:06:00Z</meta:creation-date>
    <dc:date>2023-02-24T07:11:00Z</dc:date>
    <meta:print-date>2023-02-23T10:45:00Z</meta:print-date>
    <meta:template xlink:href="Normal.dotm" xlink:type="simple"/>
    <meta:editing-cycles>22</meta:editing-cycles>
    <meta:editing-duration>PT5520S</meta:editing-duration>
    <meta:document-statistic meta:page-count="1" meta:paragraph-count="3" meta:word-count="238" meta:character-count="1669" meta:row-count="11" meta:non-whitespace-character-count="1434"/>
  </office:meta>
</office:document-meta>
</file>