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Ministerstwo Klimatu i Środowiska</text:p>
      <text:p text:style-name="P2">ul. Wawelska 52/54</text:p>
      <text:p text:style-name="P3"><text:span text:style-name="T4">00-922 Warszawa</text:span></text:p>
      <text:p text:style-name="P5"/>
      <text:p text:style-name="P6">Petycja</text:p>
      <text:p text:style-name="P7"/>
      <text:p text:style-name="P8"><text:s text:c="13"/>Na podstawie art.63 Konstytucji Rzeczypospolitej Polskiej z dnia 2 kwietnia 1997 r., w związku<text:s/><text:s text:c="18"/>z zatwierdzonym ustawą o szczególnych rozwiązaniach w zakresie niektórych źródeł ciepła, w związku z sytuacją na rynku paliw oraz niektórych innych ustaw pułapem rekompensowanych cen ciepła sieciowego dla odbiorców mieszkaniowych na tak wysokim poziomie, że zamierzony efekt „ulgi” w kosztach ogrzewania jest fikcją, domagamy się:</text:p>
      <text:p text:style-name="P9"><text:span text:style-name="T10">1.</text:span><text:s text:c="2"/><text:span text:style-name="T11">Rekompensaty za bieżący sezon grzewczy (dalej: rekompensata)</text:span><text:s/>w wysokości jednego tysiąca złotych na lokal mieszkalny, w postaci dofinansowania kosztów ciepła ponoszonych przez mieszkańców budynków wielolokalowych. Rekompensata <text:s/>zostanie przekazana <text:s text:c="2"/>na rachunek wskazany przez zarządcę nieruchomości <text:s text:c="2"/>( spółdzielnię, wspólnotę mieszkaniową) odbiorców ciepła sieciowego na podstawie jego wniosku <text:s/>o ilości uprawnionych lokali mieszkalnych, złożonego do <text:s/>31 maja 2023r. <text:s/>Rekompensata <text:s/>zostanie przekazana przez organ uprawniony do wypłaty rekompensat w terminie 21 dni od daty złożenia wniosku przez zarządcę nieruchomości odbiorców ciepła sieciowego. Rekompensata otrzymana przez zarządcę nieruchomości odbiorców ciepła sieciowego zostanie uwzględniona w rocznym rozliczeniu zaliczek kosztów centralnego ogrzewania <text:s/>użytkowników uprawnionych lokali mieszkalnych.</text:p>
      <text:p text:style-name="P12"><text:span text:style-name="T13">2.</text:span><text:s/>Określenia wysokości przyszłych rekompensat na podstawie dotychczasowych waloryzowanych inflacją wartości lub ustanowionej powierzchni kwalifikowanej lokali mieszkalnych.</text:p>
      <text:p text:style-name="P14"/>
      <text:p text:style-name="P15">Powyższe wymagałoby uchwalenia stosownych ustaw i ich promulgacji w terminach : 30 kwietnia 2023 r. ( rekompensata za bieżący sezon grzewczy <text:s/>) oraz 30 września 2023 r. ( rekompensaty w kolejnych sezonach grzewczych ).</text:p>
      <text:p text:style-name="P16"/>
      <text:p text:style-name="P17"><text:s text:c="11"/>Aktualny sposób obciążania kosztami centralnego ogrzewania odbiorców ciepła sieciowego jest<text:s/><text:span text:style-name="T18">nie do zaakceptowania</text:span>, szczególnie <text:s/>w sytuacji, gdy nie otrzymują oni żadnych bezpośrednich rekompensat<text:s/><text:s text:c="22"/>w przeciwieństwie do użytkowników <text:s/>kotłowni gazowych korzystających z preferencyjnych cen gazu ziemnego na potrzeby mieszkaniowe, a pułap rekompensowanych cen ustawowych jest tak wysoki, że zamierzony efekt „ulgi” w kosztach ogrzewania jest fikcją - co należy powtórzyć.</text:p>
      <text:p text:style-name="P19"><text:s text:c="7"/>Akceptowanie istniejącego porządku przyczyniającego się do nieuzasadnionego wzrostu kosztów utrzymania lokali mieszkalnych, <text:s/>oznacza pogarszanie sytuacji materialnej odbiorców ciepła sieciowego, zmniejsza atrakcyjność najmu lokali mieszkalnych, obniża cenę rynkową lokali mieszkalnych oraz zmniejsza przychody w handlu i usługach, w konsekwencji prowadząc do zapaści gospodarczej otoczenia odbiorców ciepła sieciowego. Obowiązkiem władz jest przeciwdziałać tym trendom. Jednym ze sposobów przeciwdziałania jest sprawiedliwe rekompensowanie kosztów centralnego ogrzewania wszystkim obywatelom Rzeczypospolitej Polskiej.</text:p>
      <text:p text:style-name="P20"><text:s text:c="3"/></text:p>
      <text:p text:style-name="P21"><text:span text:style-name="T22"><text:s text:c="18"/>IMIĘ I NAZWISKO <text:s text:c="3"/></text:span><text:s text:c="21"/><text:span text:style-name="T23">PESEL <text:s text:c="32"/>PODPIS <text:s text:c="2"/></text:span></text:p>
      <text:p text:style-name="P24"><text:s text:c="18"/>pełnoletniego członka</text:p>
      <text:p text:style-name="P25"><text:s text:c="15"/>gospodarstwa domowego <text:s text:c="44"/></text:p>
      <text:p text:style-name="P26"/>
      <text:p text:style-name="P27"><text:s text:c="6"/>…………………………………… <text:s text:c="4"/>……………………… <text:s text:c="6"/>...….....................................</text:p>
      <text:p text:style-name="P28"/>
      <text:p text:style-name="P29"><text:s text:c="6"/>………………………………….... <text:s text:c="3"/>………………………. <text:s text:c="6"/>...….....................................</text:p>
      <text:p text:style-name="P30"/>
      <text:p text:style-name="P31"><text:s text:c="6"/>…………………………………… <text:s text:c="4"/>……………………… <text:s text:c="6"/>...….....................................</text:p>
      <text:p text:style-name="P32"/>
      <text:p text:style-name="P33"><text:s text:c="6"/>…………………………………… <text:s text:c="3"/>………………………. <text:s text:c="5"/>...…......................................</text:p>
      <text:p text:style-name="P34"/>
      <text:p text:style-name="P35"/>
      <text:p text:style-name="P36"><text:span text:style-name="T37">Miejscowość i data</text:span></text:p>
      <text:p text:style-name="P38"/>
      <text:p text:style-name="P39"><text:s text:c="15"/>…................................................................... 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IGN Instytut Gospodarki Nieruchomościami</dc:creator>
    <meta:creation-date>2023-02-20T06:08:00Z</meta:creation-date>
    <dc:date>2023-02-23T05:10:00Z</dc:date>
    <meta:template xlink:href="Normal" xlink:type="simple"/>
    <meta:editing-cycles>7</meta:editing-cycles>
    <meta:editing-duration>PT1440S</meta:editing-duration>
    <meta:document-statistic meta:page-count="1" meta:paragraph-count="7" meta:word-count="517" meta:character-count="3617" meta:row-count="25" meta:non-whitespace-character-count="3107"/>
  </office:meta>
</office:document-meta>
</file>